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Heading_20_2">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Le coût de la pollution de l’air en Europe </text:h>
      <text:p text:style-name="P1"><text:s/></text:p>
      <text:p text:style-name="P1">En 2018, la pollution de l’air <text:span text:style-name="Strong_20_Emphasis">a coûté plus de 166 milliards d’euros dans les 432 principales villes d’Europe, soit en moyenne 1 250 euros par habitant</text:span>, selon une <text:a xlink:type="simple" xlink:href="https://cleanair4health.eu/wp-content/uploads/sites/2/2020/10/final-health-costs-of-air-pollution-in-european-cities-and-the-linkage-with-transport-c.pdf" office:target-frame-name="_blank" xlink:show="new" text:style-name="Internet_20_link" text:visited-style-name="Visited_20_Internet_20_Link">étude publiée la semaine dernière [PDF, en anglais]</text:a> et réalisée par un cabinet néerlandais, CE Delft, pour l’Alliance européenne pour la santé publique, une ONG bruxelloise. Les 432 villes étudiées sont situées dans les 27 pays de l’UE, au Royaume-Uni, en Norvège et en Suisse. Elles rassemblent plus de 130 millions d’habitants, soit un quart de la population des pays concernés.<text:line-break/><text:line-break/>Pour parvenir à ce coût, CE Delft a <text:span text:style-name="Strong_20_Emphasis">répertorié les effets prouvés sur la santé de trois des principaux polluants atmosphériques</text:span> : les particules fines, l’ozone et le dioxyde d’azote. Le cabinet a ensuite calculé la valeur monétaire de ces effets, c’est-à-dire des décès prématurés, des traitements médicaux, des admissions à l’hôpital et des jours de travail perdus. Le coût de la pollution de l’air atteint ainsi plus de 3,5 milliards d’euros pour Paris et près de 11,4 milliards d’euros pour Londres.<text:line-break/><text:line-break/>« La plupart des personnes ont immédiatement une idée de la gravité de l’impact si les effets de la pollution atmosphérique sont monétisés », estime CE Delft. La pollution de l’air dans les villes est <text:span text:style-name="Strong_20_Emphasis">causée principalement par les activités de transport, le chauffage domestique, l’agriculture des zones périurbaines et l’industrie</text:span>. Elle est à l’origine de plus de 550 000 décès prématurés en Europe selon l’Organisation mondiale de la santé, une agence de l’ONU.</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LANNOY</meta:initial-creator>
    <meta:creation-date>2020-10-31T18:24:09.03</meta:creation-date>
    <meta:document-statistic meta:table-count="0" meta:image-count="0" meta:object-count="0" meta:page-count="1" meta:paragraph-count="3" meta:word-count="255" meta:character-count="1556"/>
    <dc:date>2020-10-31T18:24:56.06</dc:date>
    <dc:creator>catherine LANNOY</dc:creator>
    <meta:editing-duration>PT47S</meta:editing-duration>
    <meta:editing-cycles>1</meta:editing-cycles>
    <meta:generator>OpenOffice/4.1.3$Win32 OpenOffice.org_project/413m1$Build-9783</meta:generator>
  </office:meta>
</office:document-meta>
</file>